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2">
      <style:paragraph-properties fo:margin-left="0cm" fo:margin-right="0cm" fo:text-indent="0cm" style:auto-text-indent="false"/>
    </style:style>
    <style:style style:name="P2" style:family="paragraph" style:parent-style-name="Heading_20_2">
      <style:paragraph-properties fo:margin-left="0cm" fo:margin-right="0cm" fo:text-indent="0cm" style:auto-text-indent="false"/>
      <style:text-properties officeooo:paragraph-rsid="00157eb8"/>
    </style:style>
    <style:style style:name="P3" style:family="paragraph" style:parent-style-name="Heading_20_2">
      <style:paragraph-properties fo:margin-left="0cm" fo:margin-right="0cm" fo:text-indent="0cm" style:auto-text-indent="false"/>
      <style:text-properties officeooo:paragraph-rsid="00171e40"/>
    </style:style>
    <style:style style:name="P4" style:family="paragraph" style:parent-style-name="Standard">
      <style:text-properties officeooo:rsid="00171e40" officeooo:paragraph-rsid="00171e40"/>
    </style:style>
    <style:style style:name="P5" style:family="paragraph" style:parent-style-name="Standard">
      <style:text-properties officeooo:paragraph-rsid="00171e40"/>
    </style:style>
    <style:style style:name="P6" style:family="paragraph" style:parent-style-name="Text_20_body">
      <style:paragraph-properties fo:margin-left="0cm" fo:margin-right="0cm" fo:text-indent="0cm" style:auto-text-indent="false"/>
    </style:style>
    <style:style style:name="P7" style:family="paragraph" style:parent-style-name="Text_20_body">
      <style:paragraph-properties fo:margin-top="0cm" fo:margin-bottom="0.046cm" style:contextual-spacing="false" fo:line-height="115%"/>
      <style:text-properties officeooo:paragraph-rsid="00157eb8"/>
    </style:style>
    <style:style style:name="P8" style:family="paragraph" style:parent-style-name="Text_20_body">
      <style:paragraph-properties fo:margin-top="0cm" fo:margin-bottom="0.046cm" style:contextual-spacing="false" fo:line-height="115%"/>
      <style:text-properties officeooo:paragraph-rsid="00171e40"/>
    </style:style>
    <style:style style:name="P9" style:family="paragraph" style:parent-style-name="Text_20_body">
      <style:paragraph-properties fo:margin-left="0cm" fo:margin-right="0cm" fo:text-indent="0cm" style:auto-text-indent="false"/>
      <style:text-properties officeooo:paragraph-rsid="00171e40"/>
    </style:style>
    <style:style style:name="T1" style:family="text">
      <style:text-properties officeooo:rsid="00157eb8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officeooo:rsid="00171e40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171e40" style:font-weight-asian="bold" style:font-weight-complex="bold"/>
    </style:style>
    <style:style style:name="T6" style:family="text">
      <style:text-properties officeooo:rsid="001776cb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5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Strong_20_Emphasis"><text:span text:style-name="T2">Elmet Group a.s. </text:span></text:span>- jsme <text:span text:style-name="T1">rodinná firma,</text:span> která se neustále rozvíjí. Zabýváme se prodejem, dovozem i výrobou osvětlení, s hlavním zaměření LED osvětlení do nábytku.</text:p>
      <text:h text:style-name="P1" text:outline-level="2"><text:span text:style-name="Strong_20_Emphasis">Náplň práce:</text:span></text:h>
      <text:p text:style-name="P9">- správa a rozvoj sociálních sítí<text:line-break/>- pomoc se správou webu (novinky, editace obsahu)<text:line-break/>- spolupráce s obchodním týmem a jeho podporu<text:line-break/>- správa <text:span text:style-name="T1">ecomailu</text:span><text:line-break/>- spolupráce na propagaci<text:line-break/>- sestavování plánů a jejich realizace</text:p>
      <text:h text:style-name="P2" text:outline-level="2"><text:span text:style-name="Strong_20_Emphasis">Co požadujeme:</text:span></text:h>
      <text:p text:style-name="P7">- <text:span text:style-name="T1">t</text:span>vůrčí myšlení a kreativitu<text:line-break/>- znalost nástrojů on-line marketingu<text:line-break/>- znalost grafických programů <text:span text:style-name="T1">(</text:span>Affinity/Creative cloud a<text:span text:style-name="T1">pod.)<text:line-break/></text:span>- praxe v marketingu min. 1 ro<text:span text:style-name="T1">k<text:line-break/>- t</text:span>echnické myšlení a schopnost rychle se orientovat<text:line-break/><text:span text:style-name="T1">- a</text:span>ktivní zájem o nové technologie<text:line-break/><text:span text:style-name="T1">- výborné</text:span> vyjadřovací schopnosti v psané formě</text:p>
      <text:h text:style-name="P3" text:outline-level="2"><text:span text:style-name="Strong_20_Emphasis">Co nabízíme:</text:span></text:h>
      <text:p text:style-name="P6">- HPP – <text:span text:style-name="T6">možnost zkráceného úvazku </text:span><text:line-break/>- různorodé pracovní činnosti v rámci marketingu<text:line-break/>- start ve firmě, která míří do světa<text:line-break/>- stabilitu a moderní zázemí<text:line-break/>- příležitost si plnit své pracovní sny<text:line-break/>- příležitost být u uvádění nových produktů na trh<text:line-break/>- parkovací místo<text:line-break/>- příspěvky na sportovní a relaxační aktivity<text:line-break/>-<text:span text:style-name="T4"> možnost </text:span><text:span text:style-name="T5">moderního</text:span><text:span text:style-name="T4"> </text:span><text:span text:style-name="T5">bydlení (garsonka) uvnitř naší firmy.</text:span><text:span text:style-name="T4"><text:line-break/>- nástupní plat od 35 000 Kč – 40 000Kč (dle zkušeností a výsledků)</text:span></text:p>
      <text:p text:style-name="P6"/>
      <text:p text:style-name="P5"/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Lucida Sans1" style:font-family-complex="'Lucida Sans'" style:font-family-generic-complex="system" style:font-pitch-complex="variable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8-22T12:38:18.327000000</meta:creation-date>
    <dc:date>2024-09-06T11:23:30.740000000</dc:date>
    <meta:editing-duration>P1DT1H39M19S</meta:editing-duration>
    <meta:editing-cycles>2</meta:editing-cycles>
    <meta:generator>LibreOffice/24.2.1.2$Windows_X86_64 LibreOffice_project/db4def46b0453cc22e2d0305797cf981b68ef5ac</meta:generator>
    <meta:document-statistic meta:table-count="0" meta:image-count="0" meta:object-count="0" meta:page-count="1" meta:paragraph-count="7" meta:word-count="183" meta:character-count="1138" meta:non-whitespace-character-count="959"/>
  </office:meta>
</office:document-meta>
</file>